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C4E000005610DB1B6C5.wmf"/>
  <manifest:file-entry manifest:media-type="image/jpeg" manifest:full-path="Pictures/10000000000000F0000000D594EDC4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ff" fo:font-size="10pt" style:font-size-asian="10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color="#0000ff"/>
    </style:style>
    <style:style style:name="P4" style:family="paragraph" style:parent-style-name="Standard">
      <style:text-properties fo:color="#0000ff" fo:font-size="12pt" style:font-size-asian="12pt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color="#0000ff" fo:font-size="12pt" style:font-size-asian="12pt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color="#0000ff" fo:font-size="12pt" fo:font-weight="bold" style:font-size-asian="12pt" style:font-weight-asian="bold"/>
    </style:style>
    <style:style style:name="P9" style:family="paragraph" style:parent-style-name="Standard" style:master-page-name="Standard">
      <style:paragraph-properties fo:margin-left="0cm" fo:margin-right="0cm" fo:text-indent="1.249cm" style:auto-text-indent="false" style:page-number="auto"/>
    </style:style>
    <style:style style:name="P10" style:family="paragraph" style:parent-style-name="Standard">
      <style:paragraph-properties fo:margin-left="7.493cm" fo:margin-right="0cm" fo:text-indent="1.249cm" style:auto-text-indent="false"/>
    </style:style>
    <style:style style:name="P11" style:family="paragraph" style:parent-style-name="Header">
      <style:paragraph-properties>
        <style:tab-stops/>
      </style:paragraph-properties>
      <style:text-properties fo:color="#0000ff"/>
    </style:style>
    <style:style style:name="P12" style:family="paragraph" style:parent-style-name="Normál_20__28_Web_29_">
      <style:paragraph-properties fo:margin-left="0.63cm" fo:margin-right="0cm" fo:orphans="0" fo:widows="0" fo:text-indent="0cm" style:auto-text-indent="false"/>
    </style:style>
    <style:style style:name="P13" style:family="paragraph" style:parent-style-name="Normál_20__28_Web_29_">
      <style:paragraph-properties fo:margin-left="1.249cm" fo:margin-right="0cm" fo:orphans="0" fo:widows="0" fo:text-indent="0cm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/>
    </style:style>
    <style:style style:name="T3" style:family="text">
      <style:text-properties fo:color="#0000ff"/>
    </style:style>
    <style:style style:name="T4" style:family="text">
      <style:text-properties fo:color="#0000ff" fo:font-size="12pt" style:font-size-asian="12pt"/>
    </style:style>
    <style:style style:name="T5" style:family="text">
      <style:text-properties fo:color="#0000ff" fo:font-size="12pt" style:font-size-asian="12pt" style:font-size-complex="12pt"/>
    </style:style>
    <style:style style:name="T6" style:family="text">
      <style:text-properties fo:color="#0000ff" fo:font-size="12pt" style:text-underline-style="solid" style:text-underline-width="bold" style:text-underline-color="font-color" style:font-size-asian="12pt" style:font-size-complex="12pt"/>
    </style:style>
    <style:style style:name="T7" style:family="text">
      <style:text-properties fo:color="#0000ff" fo:font-size="12pt" fo:font-weight="bold" style:font-size-asian="12pt" style:font-weight-asian="bold"/>
    </style:style>
    <style:style style:name="T8" style:family="text">
      <style:text-properties fo:color="#0000ff" fo:font-size="12pt" fo:font-weight="bold" style:font-size-asian="12pt" style:font-weight-asian="bold" style:font-size-complex="12pt"/>
    </style:style>
    <style:style style:name="T9" style:family="text">
      <style:text-properties fo:color="#0000ff" fo:font-weight="bold" style:font-weight-asian="bold"/>
    </style:style>
    <style:style style:name="T10" style:family="text">
      <style:text-properties fo:color="#0000ff" fo:font-size="11pt" style:font-size-asian="11pt" style:font-size-complex="11pt"/>
    </style:style>
    <style:style style:name="T11" style:family="text">
      <style:text-properties fo:font-size="14pt" fo:font-weight="bold" style:font-size-asian="14pt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. <text:s/>Lényegesebb adatok :</text:span></text:p>
      <text:p text:style-name="P4"/>
      <text:p text:style-name="P5"><text:span text:style-name="T4"><text:s text:c="5"/>Név <text:s text:c="28"/>: <text:s text:c="2"/>Bán József</text:span></text:p>
      <text:p text:style-name="P5"><text:span text:style-name="T4"><text:s text:c="5"/>Állandó lakcím <text:s text:c="10"/>: <text:s text:c="2"/>9436 Fertőszéplak, Szent Imre utca. 14.</text:span><text:span text:style-name="T11"> </text:span></text:p>
      <text:p text:style-name="P5"><text:span text:style-name="T4"><text:s text:c="5"/>Internet <text:s text:c="22"/>: <text:s text:c="2"/></text:span><text:a xlink:type="simple" xlink:href="https://banjozsef.hu/" text:style-name="Internet_20_link" text:visited-style-name="Visited_20_Internet_20_Link"><text:span text:style-name="Internet_20_link"><text:span text:style-name="T2">https://banjozsef.hu</text:span></text:span></text:a><text:span text:style-name="T4"> <text:s text:c="2"/></text:span><text:a xlink:type="simple" xlink:href="https://www.viszk.hu/" text:style-name="Internet_20_link" text:visited-style-name="Visited_20_Internet_20_Link"><text:span text:style-name="Internet_20_link"><text:span text:style-name="T2">www.viszk.hu</text:span></text:span></text:a><text:span text:style-name="T4"> <text:s text:c="2"/></text:span><text:span text:style-name="T6">www.</text:span><text:a xlink:type="simple" xlink:href="http://bjsoft.eu/" text:style-name="Internet_20_link" text:visited-style-name="Visited_20_Internet_20_Link">bjsoft.eu</text:a></text:p>
      <text:p text:style-name="P5"><text:span text:style-name="T4"><text:s text:c="5"/>E-mail <text:s text:c="24"/>: <text:s text:c="2"/></text:span><text:a xlink:type="simple" xlink:href="mailto:banjozsef@banjozsef.hu" text:style-name="Internet_20_link" text:visited-style-name="Visited_20_Internet_20_Link"><text:span text:style-name="Internet_20_link"><text:span text:style-name="T2">banjozsef@banjozsef.hu</text:span></text:span></text:a></text:p>
      <text:p text:style-name="P7"><text:s text:c="5"/>Mobil <text:s text:c="25"/>: <text:s text:c="2"/>( 30 ) 348-2553</text:p>
      <text:p text:style-name="P7"><text:s text:c="5"/></text:p>
      <text:p text:style-name="P2"><text:s text:c="12"/>2. <text:s/>Iskolák :</text:p>
      <text:p text:style-name="P3"><text:s text:c="20"/></text:p>
      <text:p text:style-name="Standard"><text:span text:style-name="T3"><text:s text:c="21"/>1979 – 1983 <text:s text:c="8"/>: <text:s text:c="8"/>Pattantyus Ábrahám Géza Ipari Szakközép Iskola, <text:s/>Győr</text:span></text:p>
      <text:p text:style-name="Standard"><text:span text:style-name="T3"><text:s text:c="60"/>Érettségi, Villanyszerelő, Épületvillamosság szerelő <text:s/></text:span></text:p>
      <text:p text:style-name="P1"><text:s text:c="21"/>1983 – 1986 <text:s text:c="8"/>: <text:s text:c="8"/>Kandó Kálmán Villamosipari Műszaki Főiskola Számítógéptechnikai Intézet, Székesfehérvár </text:p>
      <text:p text:style-name="Standard"><text:span text:style-name="T3"><text:s text:c="60"/>Okleveles villamos üzemmérnök , Szoftver mérnök, Informatikus, Gazdasági informatikus <text:s text:c="18"/></text:span></text:p>
      <text:p text:style-name="Standard"><text:span text:style-name="T3"><text:s text:c="25"/>1992 <text:s text:c="16"/>: <text:s text:c="8"/>The Open University </text:span></text:p>
      <text:p text:style-name="P11"><text:s text:c="60"/>Open Business Scholl</text:p>
      <text:p text:style-name="Standard"><text:span text:style-name="T3"><text:s text:c="87"/></text:span><text:span text:style-name="T9">Euro Contact</text:span></text:p>
      <text:p text:style-name="Standard"><text:span text:style-name="T3"><text:s text:c="60"/>Nyitott Vállalkozóképző és Üzleti Tanácsadó Kft.</text:span></text:p>
      <text:p text:style-name="P3"><text:s/><text:tab/><text:tab/> <text:s text:c="2"/><text:tab/><text:tab/> <text:s text:c="14"/>a „Hatékony Menedzser” tantárgy</text:p>
      <text:p text:style-name="P6">3. <text:s text:c="2"/>Nyelvismeret :</text:p>
      <text:p text:style-name="P8"/>
      <text:p text:style-name="P5"><text:span text:style-name="T7"><text:s text:c="5"/></text:span><text:span text:style-name="T5"><text:s/>1986 – …. <text:s text:c="16"/>Angol – „alapfokú„ műszaki ( Számítástechnika, Informatika ) olvasás</text:span></text:p>
      <text:p text:style-name="P8"/>
      <text:p text:style-name="P5"><text:span text:style-name="T1">4. <text:s text:c="2"/>Munkatapasztalat :</text:span></text:p>
      <text:p text:style-name="P4"><text:s text:c="17"/></text:p>
      <text:p text:style-name="Standard"><text:span text:style-name="T10"><text:s text:c="18"/>1983 - …. <text:s text:c="16"/>TKR szoftver és rendszer liszenszelés</text:span></text:p>
      <text:p text:style-name="Standard"><text:span text:style-name="T10"><text:s text:c="18"/>1983 - …. <text:s text:c="16"/>TKR Cégirányítási Információs Rendszer tervezés, fejlesztés, forgalmazás, liszenszelés</text:span></text:p>
      <text:p text:style-name="Standard"><text:span text:style-name="T10"><text:s text:c="18"/>1998 - 2008 <text:s text:c="13"/>VISZK Bt. üzletvezető</text:span></text:p>
      <text:p text:style-name="Standard"><text:span text:style-name="T10"><text:s text:c="18"/>1998 - 2016 <text:s text:c="13"/>VISZK Bt. Informatikai Szolgáltató és Kereskedelmi üzletág vezető</text:span></text:p>
      <text:p text:style-name="Standard"><text:span text:style-name="T10"><text:s text:c="18"/>1983 - …. <text:s text:c="16"/>TKR rendszergazda, Bjsoft és VISZKBT ügyvezető tulajdonos</text:span></text:p>
      <text:p text:style-name="Standard"><text:span text:style-name="T10"><text:s text:c="18"/>1999 - …. <text:s text:c="16"/>VISZK.hu tulajdonos, alkotó, fejlesztő, üzemeltető</text:span></text:p>
      <text:p text:style-name="Standard"><text:span text:style-name="T10"><text:s text:c="18"/>2007 - …. <text:s text:c="16"/>TKR-Szoftver, TKR-Cégirányítás, TKR-Vállalatirányítás</text:span></text:p>
      <text:p text:style-name="Standard"><text:span text:style-name="T10"><text:s text:c="18"/>2008 - …. <text:s text:c="16"/>banjozsef.hu tulajdonos, alkotó, fejlesztő, üzemeltető</text:span></text:p>
      <text:p text:style-name="Standard"><text:span text:style-name="T10"><text:s text:c="18"/>2018 - …. <text:s text:c="16"/></text:span><text:a xlink:type="simple" xlink:href="https://viszk.hu/tkrplaza" text:style-name="Internet_20_link" text:visited-style-name="Visited_20_Internet_20_Link"><text:span text:style-name="T6">TKR Pláza ( https://viszk.hu/tkrplaza )</text:span></text:a></text:p>
      <text:p text:style-name="Standard"><text:span text:style-name="T10"><text:s text:c="18"/>2019 - …. <text:s text:c="16"/></text:span><text:a xlink:type="simple" xlink:href="https://tkr.banjozsef.hu/tkr10" text:style-name="Internet_20_link" text:visited-style-name="Visited_20_Internet_20_Link"><text:span text:style-name="T6">TKR Store ( https://tkr.banjozsef.hu/tkr10 )</text:span></text:a></text:p>
      <text:p text:style-name="Standard"><text:span text:style-name="T10"><text:s text:c="18"/>2020 - …. <text:s text:c="16"/></text:span><text:a xlink:type="simple" xlink:href="http://bjsoft.eu/" text:style-name="Internet_20_link" text:visited-style-name="Visited_20_Internet_20_Link"><text:span text:style-name="T6">TKR Bolt ( http://bjsoft.eu )</text:span></text:a></text:p>
      <text:p text:style-name="Standard"><text:span text:style-name="T10"><text:s text:c="18"/>2020 - …. <text:s text:c="16"/></text:span><text:a xlink:type="simple" xlink:href="http://bjsoft.eu/" text:style-name="Internet_20_link" text:visited-style-name="Visited_20_Internet_20_Link"><text:span text:style-name="T6">bjsoft.eu ( http://bjsoft.eu )</text:span></text:a></text:p>
      <text:p text:style-name="P4"/>
      <text:p text:style-name="Standard"><text:span text:style-name="T4"><text:s text:c="12"/></text:span><text:span text:style-name="T8"><text:s/></text:span><text:span text:style-name="T1">5. <text:s/>Képzettség :</text:span></text:p>
      <text:p text:style-name="P12"><text:span text:style-name="T3"><text:s text:c="12"/>villamos üzemmérnök, szoftver mérnök, informatikus, gazdasági informatikus, rendszerszervező,</text:span> <text:span text:style-name="T3"><text:s text:c="21"/></text:span></text:p>
      <text:p text:style-name="P13"><text:s text:c="6"/><text:span text:style-name="T3">rendszertervező, adatbázis tervező, <text:s/>rendszerfejlesztő, rendszerépítő, rendszer liszenszelő</text:span> <text:s text:c="9"/><text:tab/><text:tab/><text:tab/> <text:s text:c="2"/><text:tab/><text:tab/><text:tab/> <text:s text:c="103"/><draw:frame draw:style-name="fr1" draw:name="kép1" text:anchor-type="as-char" svg:width="2.667cm" svg:height="1.164cm" draw:z-index="0"><draw:image xlink:href="Pictures/2000000700000C4E000005610DB1B6C5.wmf" xlink:type="simple" xlink:show="embed" xlink:actuate="onLoad"/></draw:frame> <text:s text:c="149"/><text:tab/><text:tab/><text:tab/><text:tab/><text:tab/><text:tab/> <text:s text:c="3"/><text:span text:style-name="T3"><text:s text:c="74"/>--------------------- <text:s text:c="4"/></text:span></text:p>
      <text:p text:style-name="P13"><text:span text:style-name="T3"><text:s text:c="150"/>B á n <text:s text:c="2"/>J ó z s e f<text:tab/></text:span><text:span text:style-name="T9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hu" fo:country="H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ff"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_20__28_Web_29_" style:display-name="Normá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kezdés_20_alapbetűtípusa" style:display-name="Bekezdés alapbetűtípusa" style:family="text"/>
    <style:style style:name="Internet_20_link" style:display-name="Internet link" style:family="text" style:parent-style-name="Bekezdés_20_alapbetűtípus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Bekezdés_20_alapbetűtípusa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7.493cm" fo:margin-right="0cm" fo:text-indent="1.249cm" style:auto-text-indent="false"/>
    </style:style>
    <style:style style:name="MT1" style:family="text">
      <style:text-properties fo:font-size="14pt" fo:font-weight="bold" style:font-size-asian="14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703cm" fo:page-height="29.7cm" style:num-format="1" style:print-orientation="portrait" fo:margin-top="1.249cm" fo:margin-bottom="2.501cm" fo:margin-left="0.3cm" fo:margin-right="1.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bottom="1.154cm" style:dynamic-spacing="true"/>
      </style:header-style>
      <style:footer-style/>
    </style:page-layout>
    <style:page-layout style:name="Mpm2">
      <style:page-layout-properties fo:page-width="21.703cm" fo:page-height="29.7cm" style:num-format="1" style:print-orientation="portrait" fo:margin-top="2.501cm" fo:margin-bottom="2.501cm" fo:margin-left="0.3cm" fo:margin-right="1.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68"/></text:span><text:span text:style-name="MT1"><draw:frame draw:style-name="Mfr1" draw:name="kép2" text:anchor-type="as-char" svg:width="3.053cm" svg:height="2.704cm" draw:z-index="1"><draw:image xlink:href="Pictures/10000000000000F0000000D594EDC4D1.jpg" xlink:type="simple" xlink:show="embed" xlink:actuate="onLoad"/></draw:frame></text:span></text:p>
        <text:p text:style-name="MP1"><text:span text:style-name="MT1">Önéletrajz <text:s text:c="46"/></text:span><text:s text:c="299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Önéletrajz</dc:title>
    <meta:initial-creator>Bán József</meta:initial-creator>
    <meta:creation-date>2008-11-26T09:46:00</meta:creation-date>
    <dc:creator>Bán József</dc:creator>
    <dc:date>2020-10-27T20:23:00</dc:date>
    <meta:print-date>2020-10-27T20:20:00</meta:print-date>
    <meta:editing-cycles>24</meta:editing-cycles>
    <meta:editing-duration>PT1H26M</meta:editing-duration>
    <meta:document-statistic meta:table-count="0" meta:image-count="2" meta:object-count="0" meta:page-count="1" meta:paragraph-count="40" meta:word-count="236" meta:character-count="3832"/>
    <meta:generator>OpenOffice/4.1.5$Win32 OpenOffice.org_project/415m1$Build-9789</meta:generator>
  </office:meta>
</office:document-meta>
</file>