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0F4000004582A213C40.svm"/>
  <manifest:file-entry manifest:media-type="" manifest:full-path="Pictures/20000007000010F4000004583DD0F677.svm"/>
  <manifest:file-entry manifest:media-type="" manifest:full-path="Pictures/20000007000010F4000004588439ED10.svm"/>
  <manifest:file-entry manifest:media-type="image/png" manifest:full-path="Pictures/100000000000023600000092627E44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24.772cm" table:align="left" style:writing-mode="lr-tb"/>
    </style:style>
    <style:style style:name="Táblázat1.A" style:family="table-column">
      <style:table-column-properties style:column-width="4.752cm"/>
    </style:style>
    <style:style style:name="Táblázat1.B" style:family="table-column">
      <style:table-column-properties style:column-width="10.001cm"/>
    </style:style>
    <style:style style:name="Táblázat1.C" style:family="table-column">
      <style:table-column-properties style:column-width="2.75cm"/>
    </style:style>
    <style:style style:name="Táblázat1.D" style:family="table-column">
      <style:table-column-properties style:column-width="1.251cm"/>
    </style:style>
    <style:style style:name="Táblázat1.F" style:family="table-column">
      <style:table-column-properties style:column-width="3.268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text-properties fo:color="#0000ff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>
        <style:tab-stops/>
      </style:paragraph-properties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0000ff" fo:font-size="12pt" fo:font-weight="bold" style:font-size-asian="12pt" style:font-weight-asian="bold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fo:font-size="14pt" fo:font-weight="bold" style:font-size-asian="14pt" style:font-weight-asian="bold" style:font-size-complex="14pt"/>
    </style:style>
    <style:style style:name="T5" style:family="text">
      <style:text-properties fo:color="#0000ff"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style="italic" fo:font-weight="bold" style:font-size-asian="14pt" style:font-style-asian="italic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style="italic" fo:font-weight="bold" style:font-size-asian="18pt" style:font-style-asian="italic" style:font-weight-asian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background-color="#ffff00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Vevői </text:span><text:span text:style-name="T8">azonosító</text:span><text:span text:style-name="T7"> :</text:span><text:span text:style-name="T10"> <text:s/></text:span><text:span text:style-name="T9">..................</text:span><text:span text:style-name="T10"> <text:s text:c="18"/>TKR </text:span><text:span text:style-name="T11">MEGRENDELŐ</text:span><text:span text:style-name="T10"> <text:s text:c="14"/></text:span><text:span text:style-name="T7">Szállítói </text:span><text:span text:style-name="T8">azonosító</text:span><text:span text:style-name="T7"> : <text:s/></text:span><text:span text:style-name="T9">....................</text:span><text:span text:style-name="T12"> </text:span><text:span text:style-name="T10"><text:s text:c="7"/></text:span></text:p>
      <text:p text:style-name="Standard"><text:span text:style-name="T13">Cégnév / Személynév : </text:span><text:span text:style-name="T14">............................................................... <text:s text:c="11"/></text:span><text:span text:style-name="T13">Irányítószám :</text:span><text:span text:style-name="T14"> <text:s/>.... <text:s text:c="3"/></text:span><text:span text:style-name="T13">Helység <text:s text:c="10"/>:</text:span><text:span text:style-name="T14"> <text:s text:c="4"/>.................................................... <text:s text:c="7"/></text:span></text:p>
      <text:p text:style-name="Standard"><text:span text:style-name="T13">Üzletág / Osztály / Beosztás : </text:span><text:span text:style-name="T14">.................................................... <text:s text:c="11"/></text:span><text:span text:style-name="T13">Utca, házszám / Postafiók <text:s text:c="15"/>:</text:span><text:span text:style-name="T14"> <text:s text:c="4"/>.................................................... <text:s text:c="28"/></text:span></text:p>
      <text:p text:style-name="Standard"><text:span text:style-name="T13">Megrendelő neve / Kapcsolattartó neve : </text:span><text:span text:style-name="T14">................................ <text:s text:c="12"/></text:span><text:span text:style-name="T13">Internet :</text:span><text:span text:style-name="T14"> …….………………. </text:span><text:span text:style-name="T13">Telefon :</text:span><text:span text:style-name="T14"> ................... </text:span><text:span text:style-name="T13">FAX :</text:span><text:span text:style-name="T14"> .................</text:span></text:p>
      <text:p text:style-name="Standard"><text:span text:style-name="T13">Adóazonosító : <text:s/></text:span><text:span text:style-name="T14">............................ <text:s text:c="58"/></text:span><text:span text:style-name="T13">E-mail <text:s text:c="2"/>:</text:span><text:span text:style-name="T14"> <text:s text:c="36"/></text:span><text:span text:style-name="T13">Mobil <text:s text:c="3"/>:</text:span><text:span text:style-name="T14"> …………………...................</text:span></text:p>
      <text:p text:style-name="P1"/>
      <text:p text:style-name="Standard"><text:span text:style-name="T13">Rendelési időpont : <text:s text:c="3"/></text:span><text:span text:style-name="T14">..........</text:span><text:span text:style-name="T13"> <text:s text:c="3"/>Szállítási határidő : <text:s text:c="3"/></text:span><text:span text:style-name="T14">...........</text:span><text:span text:style-name="T13"> <text:s text:c="3"/>Szállítási mód : <text:s text:c="2"/></text:span><text:span text:style-name="T14">.................................</text:span><text:span text:style-name="T13"> <text:s text:c="2"/>Megjegyzés : </text:span><text:span text:style-name="T14">.........................................</text:span></text:p>
      <text:p text:style-name="Standard"><text:span text:style-name="T10">Érvényes : </text:span><text:span text:style-name="T15">1 hét</text:span><text:span text:style-name="T10"> … <text:s text:c="3"/></text:span><text:span text:style-name="T13">Fizetési határidő <text:s text:c="2"/>: <text:s text:c="4"/></text:span><text:span text:style-name="T14">...........</text:span><text:span text:style-name="T13"> <text:s text:c="3"/>Fizetési mód <text:s text:c="3"/>: <text:s text:c="2"/></text:span><text:span text:style-name="T14">.................................</text:span><text:span text:style-name="T13"> <text:s text:c="2"/>Megjegyzés : </text:span><text:span text:style-name="T14">.........................................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C"/>
        <table:table-column table:style-name="Táblázat1.F"/>
        <table:table-row table:style-name="Táblázat1.1">
          <table:table-cell table:style-name="Táblázat1.A1" office:value-type="string">
            <text:p text:style-name="P3">Termék / Szolgáltatás </text:p>
            <text:p text:style-name="P2"><text:s text:c="7"/>AZONOSÍTÓ</text:p>
          </table:table-cell>
          <table:table-cell table:style-name="Táblázat1.A1" office:value-type="string">
            <text:p text:style-name="P3">TERMÉK / SZOLGÁLTATÁS MEGNEVEZÉS</text:p>
            <text:p text:style-name="P2"><text:s text:c="11"/></text:p>
          </table:table-cell>
          <table:table-cell table:style-name="Táblázat1.A1" office:value-type="string">
            <text:p text:style-name="P3"><text:s/>Mennyiség</text:p>
          </table:table-cell>
          <table:table-cell table:style-name="Táblázat1.A1" office:value-type="string">
            <text:p text:style-name="P3"><text:s/>ME</text:p>
          </table:table-cell>
          <table:table-cell table:style-name="Táblázat1.A1" office:value-type="string">
            <text:p text:style-name="P3"><text:s text:c="2"/>Bruttó ár</text:p>
          </table:table-cell>
          <table:table-cell table:style-name="Táblázat1.F1" office:value-type="string">
            <text:p text:style-name="P3"><text:s text:c="2"/>Bruttó érték</text:p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F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F1" office:value-type="string">
            <text:p text:style-name="P3"><text:s text:c="14"/></text:p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F1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3"/>
          </table:table-cell>
          <table:table-cell table:style-name="Táblázat1.F1" office:value-type="string">
            <text:p text:style-name="P3"/>
          </table:table-cell>
        </table:table-row>
      </table:table>
      <text:p text:style-name="P4"/>
      <text:p text:style-name="P4"><text:tab/><text:tab/><text:tab/><text:tab/><text:tab/><text:tab/><text:tab/><text:tab/><text:tab/><text:tab/><text:tab/><text:tab/> <text:s text:c="13"/><text:span text:style-name="T13">Fizetendő összeg : <text:s text:c="4"/><text:tab/></text:span><text:span text:style-name="T14">.....................</text:span></text:p>
      <text:p text:style-name="P4"><text:span text:style-name="T13">Hely és dátum : <text:s/></text:span><text:span text:style-name="T14">...................................................</text:span><text:span text:style-name="T13"> <text:tab/><text:tab/> <text:s text:c="5"/>-------------------</text:span></text:p>
      <text:p text:style-name="Standard"><text:span text:style-name="T10"><text:tab/><text:tab/><text:tab/><text:tab/><text:tab/><text:tab/><text:tab/><text:tab/><text:tab/> </text:span><text:span text:style-name="T13">Aláírás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color="#0000ff" fo:font-size="11pt" fo:font-weight="bold" style:font-size-asian="11pt" style:font-weight-asian="bold"/>
    </style:style>
    <style:style style:name="MT1" style:family="text">
      <style:text-properties fo:color="#0000ff" fo:font-size="12pt" style:font-size-asian="12pt"/>
    </style:style>
    <style:style style:name="MT2" style:family="text">
      <style:text-properties fo:color="#0000ff" fo:font-size="14pt" style:font-size-asian="14pt"/>
    </style:style>
    <style:style style:name="MT3" style:family="text">
      <style:text-properties fo:color="#0000ff" fo:font-size="12pt" fo:font-weight="bold" style:font-size-asian="12pt" style:font-weight-asian="bold"/>
    </style:style>
    <style:style style:name="MT4" style:family="text">
      <style:text-properties fo:color="#0000ff" fo:font-size="14pt" fo:font-weight="bold" style:font-size-asian="14pt" style:font-weight-asian="bold" style:font-size-complex="14pt"/>
    </style:style>
    <style:style style:name="MT5" style:family="text">
      <style:text-properties fo:color="#0000ff" fo:font-size="11pt" fo:font-weight="bold" style:font-size-asian="11pt" style:font-weight-asian="bold"/>
    </style:style>
    <style:style style:name="MT6" style:family="text"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49cm" fo:margin-bottom="2.501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5"/></text:span><text:span text:style-name="MT2">®</text:span></text:p>
        <text:p text:style-name="Standard"><text:span text:style-name="MT1"><text:s text:c="69"/></text:span><text:span text:style-name="MT1"><draw:frame draw:style-name="Mfr1" draw:name="kép1" text:anchor-type="as-char" svg:width="10.123cm" svg:height="2.623cm" draw:z-index="0"><draw:image xlink:href="Pictures/100000000000023600000092627E4458.png" xlink:type="simple" xlink:show="embed" xlink:actuate="onLoad"/></draw:frame></text:span><text:span text:style-name="MT1"> <text:s text:c="23"/></text:span></text:p>
        <text:p text:style-name="Standard"><text:span text:style-name="MT3"><text:s text:c="107"/></text:span><text:span text:style-name="MT4">Bán József <text:s text:c="103"/></text:span></text:p>
        <text:p text:style-name="Standard"><text:span text:style-name="MT5"><text:s text:c="72"/>E-mail : <text:s/>banjozsef@banjozsef.hu <text:s text:c="3"/>Internet : </text:span><text:a xlink:type="simple" xlink:href="http://www.banjozsef.hu/" text:style-name="Internet_20_link" text:visited-style-name="Visited_20_Internet_20_Link"><text:span text:style-name="Internet_20_link"><text:span text:style-name="MT6">www.banjozsef.hu</text:span></text:span></text:a><text:span text:style-name="MT5"> <text:s text:c="97"/></text:span></text:p>
        <text:p text:style-name="MP2"><text:s text:c="108"/>Mobil : ( 30 ) 348-2553 <text:s text:c="9"/></text:p>
        <text:p text:style-name="Standard"><draw:frame draw:style-name="Mfr2" draw:name="kép2" text:anchor-type="paragraph" svg:x="0.494cm" svg:y="10.871cm" svg:width="4.339cm" svg:height="1.111cm" draw:z-index="1"><draw:image xlink:href="Pictures/20000007000010F4000004588439ED10.svm" xlink:type="simple" xlink:show="embed" xlink:actuate="onLoad"/></draw:frame><draw:frame draw:style-name="Mfr2" draw:name="kép3" text:anchor-type="paragraph" svg:x="19.808cm" svg:y="10.873cm" svg:width="4.339cm" svg:height="1.111cm" draw:z-index="2"><draw:image xlink:href="Pictures/20000007000010F4000004583DD0F677.svm" xlink:type="simple" xlink:show="embed" xlink:actuate="onLoad"/></draw:frame><draw:frame draw:style-name="Mfr2" draw:name="kép4" text:anchor-type="paragraph" svg:x="10.363cm" svg:y="10.871cm" svg:width="4.339cm" svg:height="1.111cm" draw:z-index="3"><draw:image xlink:href="Pictures/20000007000010F4000004582A213C40.svm" xlink:type="simple" xlink:show="embed" xlink:actuate="onLoad"/></draw:frame><text:span text:style-name="MT5"> <text:s text:c="93"/>9436 Fertőszéplak, Szent Imre utca. 14. <text:s/></text:span></text:p>
        <text:p text:style-name="Standard"><text:span text:style-name="MT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án József</meta:initial-creator>
    <meta:creation-date>2005-08-07T15:15:00</meta:creation-date>
    <dc:creator>József Bán</dc:creator>
    <dc:date>2017-05-28T15:31:42.35</dc:date>
    <meta:print-date>2005-08-07T16:39:00</meta:print-date>
    <meta:editing-cycles>18</meta:editing-cycles>
    <meta:editing-duration>PT1H47M28S</meta:editing-duration>
    <meta:document-statistic meta:table-count="1" meta:image-count="4" meta:object-count="0" meta:page-count="1" meta:paragraph-count="25" meta:word-count="135" meta:character-count="2514"/>
    <meta:user-defined meta:name="Info 1"/>
    <meta:user-defined meta:name="Info 2"/>
    <meta:user-defined meta:name="Info 3"/>
    <meta:user-defined meta:name="Info 4"/>
  </office:meta>
</office:document-meta>
</file>